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name-complex="Arial-BoldMT1" style:font-size-complex="10pt" style:font-weight-complex="bold"/>
    </style:style>
    <style:style style:name="P5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-BoldMT1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-BoldMT1" style:font-size-complex="10pt" style:font-weight-complex="bold"/>
    </style:style>
    <style:style style:name="T8" style:family="text">
      <style:text-properties style:font-name-complex="Arial-BoldMT1" style:font-weight-complex="bold"/>
    </style:style>
    <style:style style:name="T9" style:family="text">
      <style:text-properties style:font-name="Arial-BoldMT" style:font-name-complex="Arial-BoldMT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WIADCZENIE</text:span></text:p>
      <text:p text:style-name="P1"><text:span text:style-name="T1">O SPRAWOWANIU OPIEKI NAD DZIECKIEM W WIEKU DO 8 LAT W ZWIĄZKU Z ZAMKNIĘCIEM Z POWODU COVID-19 ŻŁOBKA, KLUBU DZIECIĘCEGO, PRZEDSZKOLA LUB SZKOŁY</text:span></text:p>
      <text:p text:style-name="Standard"><text:span text:style-name="T3">Wypełnij to oświadczenie, jeżeli jesteś rodzicem i ubiegasz się o wypłatę dodatkowego zasiłku opiekuńczego z powodu sprawowania opieki nad dzieckiem w wieku do ukończenia 8 lat w związku z <text:s/>zamknięciem z powodu COVID-19 żłobka, klubu dziecięcego, przedszkola lub szkoły, do których dziecko uczęszcza.</text:span></text:p>
      <text:p text:style-name="Standard"><text:span text:style-name="T1">Dane wnioskodawcy</text:span></text:p>
      <text:p text:style-name="P2">PESEL (jeśli nie masz nadanego numeru PESEL podaj serię i <text:s/>numer dokumentu potwierdzającego tożsamość) <text:s/>……………………………………………………………………………………………………………………………………………</text:p>
      <text:p text:style-name="Standard">Imię i Nazwisko ……………………………………………………………………………………………………………………………………..</text:p>
      <text:p text:style-name="Standard">Adres <text:s/>…………………………………………………………………………………………………………………………………………………...</text:p>
      <text:p text:style-name="Standard">Numer telefonu …………………………………………………………</text:p>
      <text:p text:style-name="Standard"><text:span text:style-name="T4">Oświadczenie <text:s text:c="9"/></text:span><text:span text:style-name="T1"><text:s text:c="14"/></text:span></text:p>
      <text:p text:style-name="Standard"><text:span text:style-name="T1">Oświadczam, że sprawowałam/em osobistą opiekę nad dzieckiem/ dziećmi w okresie (podaj daty):</text:span></text:p>
      <text:p text:style-name="Standard">od …………………….. do ………………..., od ………………….. do ……………<text:bookmark text:name="_GoBack"/>……, od ………………….. do ………………………</text:p>
      <text:p text:style-name="Standard">w związku z zamknięciem z powodu COVID-19 <text:s/>żłobka - <text:s/>klubu dziecięcego - przedszkola – szkoły<text:span text:style-name="T5">*/</text:span><text:span text:style-name="T6">.</text:span></text:p>
      <text:p text:style-name="Standard"><text:span text:style-name="T2">Dane dziecka/ dzieci (imię, nazwisko, PESEL):</text:span></text:p>
      <text:p text:style-name="Standard"><text:span text:style-name="T8">……………………………………………………………………………………………………………………………………………………………</text:span></text:p>
      <text:p text:style-name="Standard"><text:span text:style-name="T2">Oświadczam, że w okresie, za który ubiegam się o zasiłek opiekuńczy:</text:span></text:p>
      <text:p text:style-name="Standard"><text:span text:style-name="T8">- był</text:span><text:span text:style-name="T5">*/</text:span><text:span text:style-name="T8"> / nie było</text:span><text:span text:style-name="T5">*/</text:span><text:span text:style-name="T8"> drugiego rodzica / współmałżonka mogącego zapewnić opiekę dziecku/dzieciom.</text:span></text:p>
      <text:p text:style-name="P3"><text:span text:style-name="T2">Drugi rodzic / współmałżonek:</text:span></text:p>
      <text:p text:style-name="P3"><text:span text:style-name="T8">- nie otrzymał dodatkowego zasiłku opiekuńczego</text:span><text:span text:style-name="T5">*/</text:span><text:span text:style-name="T8">,</text:span></text:p>
      <text:p text:style-name="P3"><text:span text:style-name="T8">- otrzymał dodatkowy zasiłek opiekuńczy</text:span><text:span text:style-name="T5">*/</text:span><text:span text:style-name="T8"> z</text:span> <text:span text:style-name="T8">powodu sprawowania opieki nad dzieckiem / dziećmi w wieku do ukończenia 8 lat w związku z <text:s/>zamknięciem z powodu COVID-19 żłobka, klubu dziecięcego, przedszkola lub szkoły, do których dziecko uczęszcza za ……………….. dni.</text:span></text:p>
      <text:p text:style-name="P4"/>
      <text:p text:style-name="P3"><text:span text:style-name="T7">*/ niepotrzebne skreślić</text:span></text:p>
      <text:p text:style-name="P3"><text:span text:style-name="T9"><text:tab/><text:tab/><text:tab/><text:tab/><text:tab/><text:tab/><text:tab/></text:span></text:p>
      <text:p text:style-name="P5"><text:span text:style-name="T9">……………………………………………...</text:span></text:p>
      <text:p text:style-name="P3"><text:span text:style-name="T9"><text:tab/><text:tab/><text:tab/><text:tab/><text:tab/><text:tab/><text:tab/><text:tab/></text:span><text:span text:style-name="T8"> <text:s text:c="11"/></text:span><text:span text:style-name="T7">Data i podpis</text:span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owalczyk</meta:initial-creator>
    <dc:creator>Ślązak, Agnieszka</dc:creator>
    <meta:editing-cycles>6</meta:editing-cycles>
    <meta:print-date>2020-03-11T12:26:57.72</meta:print-date>
    <meta:creation-date>2020-03-10T18:10:00</meta:creation-date>
    <dc:date>2020-03-11T07:42:00</dc:date>
    <meta:editing-duration>PT10S</meta:editing-duration>
    <meta:generator>OpenOffice/4.1.6$Win32 OpenOffice.org_project/416m1$Build-9790</meta:generator>
    <meta:printed-by>Paulina Guździoł</meta:printed-by>
    <meta:document-statistic meta:table-count="0" meta:image-count="0" meta:object-count="0" meta:page-count="1" meta:paragraph-count="23" meta:word-count="221" meta:character-count="1794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